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  <style:text-properties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weight-complex="bold"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0" style:parent-style-name="Domyślnaczcionkaakapitu" style:family="text">
      <style:text-properties fo:color="#000000" fo:font-size="12pt" style:font-size-asian="12pt" style:font-size-complex="12pt"/>
    </style:style>
    <style:style style:name="T131" style:parent-style-name="Domyślnaczcionkaakapitu" style:family="text">
      <style:text-properties fo:color="#000000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14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1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style:font-name-asian="Segoe UI Emoji" style:font-name-complex="Calibri" style:font-weight-complex="bold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T2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0" style:parent-style-name="Domyślnaczcionkaakapitu" style:family="text">
      <style:text-properties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2" style:parent-style-name="Domyślnaczcionkaakapitu" style:family="text">
      <style:text-properties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0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8" style:parent-style-name="Domyślnaczcionkaakapitu" style:family="text">
      <style:text-properties fo:font-size="12pt" style:font-size-asian="12pt" style:font-size-complex="12pt"/>
    </style:style>
    <style:style style:name="T3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0" style:parent-style-name="Domyślnaczcionkaakapitu" style:family="text">
      <style:text-properties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 fo:margin-bottom="0in" fo:line-height="100%"/>
    </style:style>
    <style:style style:name="T33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2" style:parent-style-name="Domyślnaczcionkaakapitu" style:family="text">
      <style:text-properties style:font-name-complex="Calibri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00%"/>
    </style:style>
    <style:style style:name="T33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5" style:parent-style-name="Domyślnaczcionkaakapitu" style:family="text">
      <style:text-properties style:font-name-complex="Calibri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/>
    </style:style>
    <style:style style:name="T33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9" style:parent-style-name="Domyślnaczcionkaakapitu" style:family="text">
      <style:text-properties style:font-name-complex="Calibri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/>
    </style:style>
    <style:style style:name="T34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2" style:parent-style-name="Domyślnaczcionkaakapitu" style:family="text">
      <style:text-properties style:font-name-complex="Calibri" fo:font-size="12pt" style:font-size-asian="12pt" style:font-size-complex="12pt"/>
    </style:style>
    <style:style style:name="T343" style:parent-style-name="Domyślnaczcionkaakapitu" style:family="text">
      <style:text-properties style:font-name-complex="Calibri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 fo:margin-bottom="0in" fo:line-height="100%"/>
    </style:style>
    <style:style style:name="T34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7" style:parent-style-name="Domyślnaczcionkaakapitu" style:family="text">
      <style:text-properties style:font-name-complex="Calibri" fo:font-size="12pt" style:font-size-asian="12pt" style:font-size-complex="12pt"/>
    </style:style>
    <style:style style:name="T348" style:parent-style-name="Domyślnaczcionkaakapitu" style:family="text">
      <style:text-properties style:font-name-complex="Calibri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line-height="100%"/>
    </style:style>
    <style:style style:name="T35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1" style:parent-style-name="Domyślnaczcionkaakapitu" style:family="text">
      <style:text-properties style:font-name-complex="Calibri" fo:font-size="12pt" style:font-size-asian="12pt" style:font-size-complex="12pt"/>
    </style:style>
    <style:style style:name="T352" style:parent-style-name="Domyślnaczcionkaakapitu" style:family="text">
      <style:text-properties style:font-name-complex="Calibri" fo:font-size="12pt" style:font-size-asian="12pt" style:font-size-complex="12pt"/>
    </style:style>
    <style:style style:name="T353" style:parent-style-name="Domyślnaczcionkaakapitu" style:family="text">
      <style:text-properties style:font-name-complex="Calibri" fo:font-size="12pt" style:font-size-asian="12pt" style:font-size-complex="12pt"/>
    </style:style>
    <style:style style:name="T354" style:parent-style-name="Domyślnaczcionkaakapitu" style:family="text">
      <style:text-properties style:font-name-complex="Calibri" fo:font-size="12pt" style:font-size-asian="12pt" style:font-size-complex="12pt"/>
    </style:style>
    <style:style style:name="T355" style:parent-style-name="Domyślnaczcionkaakapitu" style:family="text">
      <style:text-properties style:font-name-complex="Calibri"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margin-bottom="0in" fo:line-height="100%"/>
    </style:style>
    <style:style style:name="T35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9" style:parent-style-name="Domyślnaczcionkaakapitu" style:family="text">
      <style:text-properties style:font-name-complex="Calibri" fo:font-size="12pt" style:font-size-asian="12pt" style:font-size-complex="12pt"/>
    </style:style>
    <style:style style:name="T360" style:parent-style-name="Domyślnaczcionkaakapitu" style:family="text">
      <style:text-properties style:font-name-complex="Calibri" fo:font-size="12pt" style:font-size-asian="12pt" style:font-size-complex="12pt"/>
    </style:style>
    <style:style style:name="P361" style:parent-style-name="Standard" style:family="paragraph">
      <style:paragraph-properties fo:margin-bottom="0in" fo:line-height="100%"/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margin-bottom="0in" fo:line-height="100%"/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margin-bottom="0in" fo:line-height="100%"/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justify" fo:margin-bottom="0in" fo:line-height="100%"/>
    </style:style>
    <style:style style:name="T36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6" style:parent-style-name="Domyślnaczcionkaakapitu" style:family="text">
      <style:text-properties style:font-name-complex="Calibri" fo:font-size="12pt" style:font-size-asian="12pt" style:font-size-complex="12pt"/>
    </style:style>
    <style:style style:name="T367" style:parent-style-name="Domyślnaczcionkaakapitu" style:family="text">
      <style:text-properties style:font-name-complex="Calibri" fo:font-size="12pt" style:font-size-asian="12pt" style:font-size-complex="12pt"/>
    </style:style>
    <style:style style:name="T368" style:parent-style-name="Domyślnaczcionkaakapitu" style:family="text">
      <style:text-properties style:font-name-complex="Calibri" fo:font-size="12pt" style:font-size-asian="12pt" style:font-size-complex="12pt"/>
    </style:style>
    <style:style style:name="T369" style:parent-style-name="Domyślnaczcionkaakapitu" style:family="text">
      <style:text-properties style:font-name-complex="Calibri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 fo:margin-bottom="0in" fo:line-height="100%"/>
    </style:style>
    <style:style style:name="T37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3" style:parent-style-name="Domyślnaczcionkaakapitu" style:family="text">
      <style:text-properties style:font-name-complex="Calibri" fo:font-size="12pt" style:font-size-asian="12pt" style:font-size-complex="12pt"/>
    </style:style>
    <style:style style:name="T374" style:parent-style-name="Domyślnaczcionkaakapitu" style:family="text">
      <style:text-properties style:font-name-complex="Calibri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justify" fo:margin-bottom="0in" fo:line-height="100%"/>
    </style:style>
    <style:style style:name="T37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8" style:parent-style-name="Domyślnaczcionkaakapitu" style:family="text">
      <style:text-properties style:font-name-complex="Calibri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line-height="100%"/>
    </style:style>
    <style:style style:name="T38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1" style:parent-style-name="Domyślnaczcionkaakapitu" style:family="text">
      <style:text-properties style:font-name-complex="Calibri" fo:font-size="12pt" style:font-size-asian="12pt" style:font-size-complex="12pt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4" style:parent-style-name="Domyślnaczcionkaakapitu" style:family="text">
      <style:text-properties style:font-name-complex="Calibri" fo:font-size="12pt" style:font-size-asian="12pt" style:font-size-complex="12pt"/>
    </style:style>
    <style:style style:name="T385" style:parent-style-name="Domyślnaczcionkaakapitu" style:family="text">
      <style:text-properties style:font-name-complex="Calibri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8" style:parent-style-name="Domyślnaczcionkaakapitu" style:family="text">
      <style:text-properties style:font-name-complex="Calibri" fo:font-size="12pt" style:font-size-asian="12pt" style:font-size-complex="12pt"/>
    </style:style>
    <style:style style:name="P389" style:parent-style-name="Standard" style:family="paragraph">
      <style:paragraph-properties fo:text-align="justify" fo:margin-bottom="0in" fo:line-height="100%"/>
    </style:style>
    <style:style style:name="T39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1" style:parent-style-name="Domyślnaczcionkaakapitu" style:family="text">
      <style:text-properties style:font-name-complex="Calibri" fo:font-size="12pt" style:font-size-asian="12pt" style:font-size-complex="12pt"/>
    </style:style>
    <style:style style:name="T392" style:parent-style-name="Domyślnaczcionkaakapitu" style:family="text">
      <style:text-properties style:font-name-complex="Calibri" fo:font-size="12pt" style:font-size-asian="12pt" style:font-size-complex="12pt"/>
    </style:style>
    <style:style style:name="P393" style:parent-style-name="Standard" style:family="paragraph">
      <style:paragraph-properties fo:text-align="justify" fo:margin-bottom="0in" fo:line-height="100%"/>
    </style:style>
    <style:style style:name="T39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5" style:parent-style-name="Domyślnaczcionkaakapitu" style:family="text">
      <style:text-properties style:font-name-complex="Calibri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8" style:parent-style-name="Domyślnaczcionkaakapitu" style:family="text">
      <style:text-properties style:font-name-complex="Calibri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margin-bottom="0in" fo:line-height="100%"/>
    </style:style>
    <style:style style:name="T40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2" style:parent-style-name="Domyślnaczcionkaakapitu" style:family="text">
      <style:text-properties style:font-name-complex="Calibri" fo:font-size="12pt" style:font-size-asian="12pt" style:font-size-complex="12pt"/>
    </style:style>
    <style:style style:name="T403" style:parent-style-name="Domyślnaczcionkaakapitu" style:family="text">
      <style:text-properties style:font-name-complex="Calibri" fo:font-size="12pt" style:font-size-asian="12pt" style:font-size-complex="12pt"/>
    </style:style>
    <style:style style:name="P40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0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06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00%"/>
    </style:style>
    <style:style style:name="T4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P410" style:parent-style-name="Standard" style:family="paragraph">
      <style:paragraph-properties fo:text-align="justify" fo:margin-bottom="0in" fo:line-height="100%"/>
    </style:style>
    <style:style style:name="T4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P414" style:parent-style-name="Standard" style:family="paragraph">
      <style:paragraph-properties fo:text-align="justify" fo:margin-bottom="0in" fo:line-height="100%"/>
    </style:style>
    <style:style style:name="T4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1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1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UMOWA NR……………………………………</text:p>
      <text:p text:style-name="P2">o <text:s text:c="2"/>świadczenie <text:s/>odpłatnych usług <text:s/>przez oddział przedszkolny <text:s/>w Szkole Podstawowej Nr 8 im. ks. Stanisława Ormińskiego w Rumi.</text:p>
      <text:p text:style-name="P3">Zawarta dnia 01.09.2022r. w Rumi pomiędzy:</text:p>
      <text:p text:style-name="P4"><text:span text:style-name="T5">Gminą Miejską Rumia -<text:s/></text:span><text:span text:style-name="T6">Szkołą<text:s/></text:span><text:span text:style-name="T7">Podstawową nr 8 im. ks. Stanisława Ormińskiego,</text:span><text:span text:style-name="T8"><text:line-break/></text:span><text:span text:style-name="T9">ul. Rodziewiczówny 10, <text:s/>84-230 Rumia, <text:s/>reprezentowaną przez :</text:span></text:p>
      <text:p text:style-name="P10">Dyrektora - <text:s/>mgr Marzenę Górską</text:p>
      <text:p text:style-name="P11"><text:s/>zwana dalej „Szkołą „ a</text:p>
      <text:p text:style-name="P12">Panią/Panem……………………………………………………………………………………..…,</text:p>
      <text:p text:style-name="P13">adres zamieszkania:………………………………………………………………………………,</text:p>
      <text:p text:style-name="P14">adres zameldowania:…………………………………………………………….…………..…,</text:p>
      <text:p text:style-name="P15">PESEL: <text:s/>……………………………………….………………………………………………………..,</text:p>
      <text:p text:style-name="P16">Adres e-mail:………..………………………………………………………………………………,</text:p>
      <text:p text:style-name="P17">telefon kontaktowy………………………………………………………………………………,</text:p>
      <text:p text:style-name="P18">zwanych dalej „rodzicami /opiekunami prawnymi”</text:p>
      <text:p text:style-name="P19"/>
      <text:p text:style-name="P20"/>
      <text:p text:style-name="P21"><text:span text:style-name="T22">§<text:s/></text:span><text:span text:style-name="T23">1</text:span></text:p>
      <text:p text:style-name="P24"><text:span text:style-name="T25">1) Przedmiotem umowy</text:span><text:span text:style-name="T26"><text:s/>jest korzystanie z odpłatnych usług oddziału przedszkolnego <text:s/>w Szkole <text:s/>przez dziecko:</text:span></text:p>
      <text:p text:style-name="P27"><text:span text:style-name="T28">1)</text:span><text:span text:style-name="T29"><text:s/>Imiona dziecka:……………………………………………………………………………….</text:span></text:p>
      <text:p text:style-name="P30"><text:span text:style-name="T31">2)</text:span><text:span text:style-name="T32"><text:s/>Nazwisko dziecka:…………………………………………………………………………….</text:span></text:p>
      <text:p text:style-name="P33"><text:span text:style-name="T34">3)</text:span><text:span text:style-name="T35"><text:s/>Data urodzenia dziecka:……………………………………………………………………</text:span></text:p>
      <text:p text:style-name="P36"><text:span text:style-name="T37">4)</text:span><text:span text:style-name="T38"><text:s/>Adres zamies</text:span><text:span text:style-name="T39">zkania dziecka:…………………………………………………………….</text:span></text:p>
      <text:p text:style-name="P40"><text:span text:style-name="T41">5)</text:span><text:span text:style-name="T42"><text:s/>PESEL dziecka:………………………………………………………………………………….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2) Rodzice/opiekun prawny oświadcza,</text:span><text:span text:style-name="T52"><text:s/>iż ma pełną zdolność do czynności prawnych<text:s/></text:span><text:span text:style-name="T53"><text:line-break/></text:span><text:span text:style-name="T54">i posiada władzę rodzicielską nad dzieckiem lub też jest ustanowionym prawnym</text:span><text:span text:style-name="T55"><text:s/>opiekunem małoletniego.</text:span></text:p>
      <text:p text:style-name="P56"/>
      <text:p text:style-name="P57"><text:span text:style-name="T58">3) Rodzice/opiekun prawny oświadcza,</text:span><text:span text:style-name="T59"><text:s/>że dane osobowe dziecka i rodzica są zgodne ze stanem faktycznym i jednocześnie zobowiązuje się do niezwłocznego poinformowania<text:s/></text:span><text:span text:style-name="T60"><text:line-break/></text:span><text:span text:style-name="T61">o zaistniałych zmianach, które wynikły w czasie trwania niniejsz</text:span><text:span text:style-name="T62">ej umowy.</text:span></text:p>
      <text:p text:style-name="P63"/>
      <text:p text:style-name="P64"><text:span text:style-name="T65">4) Rodzice/opiekunowie</text:span><text:span text:style-name="T66"><text:s/>prawni zobowiązują się do:</text:span></text:p>
      <text:p text:style-name="P67"><text:span text:style-name="T68">a)</text:span><text:span text:style-name="T69">przyprowadzania i odbierania dziecka z oddziału przedszkolnego <text:s/>osobiście lub przez osobę pełnoletnią, upoważnioną na piśmie w godzinach <text:s/>zadeklarowanych wg załącznika<text:s/></text:span><text:span text:style-name="T70">nr 1</text:span><text:span text:style-name="T71"><text:s/>do umowy,</text:span></text:p>
      <text:p text:style-name="P72"><text:span text:style-name="T73">b)</text:span><text:span text:style-name="T74">przyprowadzania dziecka zdrowego,</text:span></text:p>
      <text:p text:style-name="P75"><text:span text:style-name="T76">c)</text:span><text:span text:style-name="T77">terminowego uiszczania opłat z tytułu odpłatnych usług .</text:span></text:p>
      <text:p text:style-name="P78"/>
      <text:p text:style-name="P79"><text:span text:style-name="T80">5) Rodzice/opiekunowie</text:span><text:span text:style-name="T81"><text:s/>prawni, w formie odrębnego dokumentu będącego załącznikiem<text:s/></text:span><text:span text:style-name="T82"><text:line-break/></text:span><text:span text:style-name="T83">nr 2<text:s/></text:span><text:span text:style-name="T84">do niniejszej umowy, wyrażają lub nie wyrażają zgody na przet</text:span><text:span text:style-name="T85">warzanie wizerunku dziecka i jego upublicznianie na terenie oddziału przedszkolnego przedszkola, stronie internetowej prowadzonej przez oddział przedszkolny <text:s/>lub organ prowadzący <text:s/>oraz zamieszczania podpisanych imieniem i nazwiskiem prac będących wytworem<text:s/></text:span><text:span text:style-name="T86">dziecka<text:s/></text:span><text:span text:style-name="T87"><text:line-break/></text:span><text:span text:style-name="T88">w ramach prowadzonych zajęć stanowiących i niestanowiących podstawę programową.</text:span></text:p>
      <text:p text:style-name="P89"><text:span text:style-name="T90">6) Rodzice/opiekunowie</text:span><text:span text:style-name="T91"><text:s/>prawni w formie odrębnego dokumentu będącego załącznikiem<text:s/></text:span><text:span text:style-name="T92"><text:line-break/></text:span><text:span text:style-name="T93">nr 3<text:s/></text:span><text:span text:style-name="T94">do niniejszej umowy, wyrażają lub nie wyrażają zgody na udział dziecka w wyjazdach</text:span></text:p>
      <text:p text:style-name="P95">i wycieczkach przedszkolno -turystycznych organizowanych w oddziale przedszkolnym.</text:p>
      <text:p text:style-name="P96"/>
      <text:p text:style-name="P97"><text:span text:style-name="T98">7) Rodzice/opiekunowie</text:span><text:span text:style-name="T99"><text:s/>p</text:span><text:span text:style-name="T100">rawni w formie odrębnego dokumentu będącego załącznikiem <text:s/></text:span></text:p>
      <text:p text:style-name="P101"><text:span text:style-name="T102">nr 4</text:span><text:span text:style-name="T103"><text:s/>do niniejszej umowy, wyrażają lub nie wyrażają zgody na udział dziecka w zorganizowanych imprezach przedszkolnych o charakterze kształcącym, wychowawczym i dydaktycznym oraz konkursach organiz</text:span><text:span text:style-name="T104">owanych w oddziale przedszkolnym.</text:span></text:p>
      <text:p text:style-name="P105"/>
      <text:p text:style-name="P106"><text:span text:style-name="T107">§<text:s/></text:span><text:span text:style-name="T108">2</text:span></text:p>
      <text:p text:style-name="P109"/>
      <text:p text:style-name="P110"><text:span text:style-name="T111">1)</text:span><text:span text:style-name="T112"><text:s/>Umowa</text:span><text:span text:style-name="T113"><text:s/>zostaje zawarta na czas określony <text:s/></text:span><text:span text:style-name="T114">od</text:span><text:span text:style-name="T115">………………………….</text:span><text:span text:style-name="T116">do</text:span><text:span text:style-name="T117">………………………………….</text:span></text:p>
      <text:p text:style-name="P118"/>
      <text:p text:style-name="P119"><text:span text:style-name="T120">2)<text:s/></text:span><text:span text:style-name="T121">Realizacja podstawy programowej odbywa się w godzinach <text:s/>od<text:s/></text:span><text:span text:style-name="T122">8.00 do 13.00<text:s/></text:span><text:span text:style-name="T123"><text:line-break/></text:span><text:span text:style-name="T124">i<text:s/></text:span><text:span text:style-name="T125">jest bezpłatna.<text:s/></text:span><text:span text:style-name="T126"><text:s/></text:span></text:p>
      <text:p text:style-name="P127"/>
      <text:p text:style-name="P128"><text:span text:style-name="T129">3)<text:s/></text:span><text:span text:style-name="T130">Opłacie podlega korzystanie z wychowani</text:span><text:span text:style-name="T131">a przedszkolnego w czasie przekraczającym wymiar zajęć określony w ust. 3.</text:span></text:p>
      <text:p text:style-name="P132"/>
      <text:p text:style-name="P133"><text:span text:style-name="T134">4)<text:s/></text:span><text:span text:style-name="T135">Świadczenia <text:s/>odpłatne <text:s/>oddział przedszkolny <text:s/>realizuje od poniedziałku <text:s/>do piątku<text:s/></text:span><text:span text:style-name="T136"><text:line-break/></text:span><text:span text:style-name="T137">w godzinach od 6:30 do 8:00 <text:s/>i o</text:span><text:span text:style-name="T138">d</text:span><text:span text:style-name="T139"><text:s/>godz. 13:00 do 17 :00 .</text:span></text:p>
      <text:p text:style-name="P140"/>
      <text:p text:style-name="P141"/>
      <text:p text:style-name="P142"/>
      <text:soft-page-break/>
      <text:p text:style-name="P143"><text:span text:style-name="T144">5)</text:span><text:span text:style-name="T145"><text:s/>Czas pobytu dziecka w oddziale przedszkolnym <text:s/>rodzice/opiekunowie prawni <text:s/>określają<text:s/></text:span><text:span text:style-name="T146"><text:line-break/></text:span><text:span text:style-name="T147">w formie pisemnej.</text:span></text:p>
      <text:p text:style-name="P148">Zmiana deklarowanej ilości godzin możliwa jest wyłącznie w formie pisemnej złożonej<text:s/><text:line-break/>w sekretariacie szkoły.</text:p>
      <text:p text:style-name="P149"/>
      <text:p text:style-name="P150"><text:span text:style-name="T151">6)</text:span><text:span text:style-name="T152"><text:s/>Deklaracja godzin pobytu dziecka w p</text:span><text:span text:style-name="T153">lacówce</text:span></text:p>
      <text:p text:style-name="P154"><text:s/></text:p>
      <text:p text:style-name="P155">Poniedziałek <text:s text:c="6"/>od.…………do……….</text:p>
      <text:p text:style-name="P156">Wtorek <text:s text:c="15"/>od………….do……….</text:p>
      <text:p text:style-name="P157">Środa <text:s text:c="18"/>od………….do……….</text:p>
      <text:p text:style-name="P158">Czwartek <text:s text:c="12"/>od………….do……….</text:p>
      <text:p text:style-name="P159">Piątek <text:s text:c="17"/>od………….do……….</text:p>
      <text:p text:style-name="P160"/>
      <text:p text:style-name="P161"><text:s text:c="66"/>§ 3</text:p>
      <text:p text:style-name="P162"/>
      <text:p text:style-name="P163"><text:span text:style-name="T164">1)</text:span><text:span text:style-name="T165"><text:s/>Zaświadczenia odpłatne <text:s/>rodzic/opiekun prawny <text:s/>dziecka <text:s text:c="2"/>ponosi opłatę . Na dzień</text:span></text:p>
      <text:p text:style-name="P166"><text:span text:style-name="T167">zawarcia umowy opłata wynosi<text:s/></text:span><text:span text:style-name="T168">1,00 zł za każdą rozpoczętą godzinę</text:span><text:span text:style-name="T169"><text:s/>zgodnie z Uchwałą<text:s/></text:span><text:span text:style-name="T170"><text:line-break/></text:span><text:span text:style-name="T171">nr XLIV/577/201</text:span><text:span text:style-name="T172">8 Rady Miejskiej Rumi z dnia 22 lutego 2018r.</text:span></text:p>
      <text:p text:style-name="P173"/>
      <text:p text:style-name="P174"><text:span text:style-name="T175">2)<text:s/></text:span><text:span text:style-name="T176">Opłata za świadczenia ponad podstawę programową podlega <text:s/>aktualizacji <text:s/>w przypadku zmiany uchwały <text:s/>Rady Miejskiej <text:s/>w <text:s/>Rumi <text:s text:c="4"/>i nie wymaga zawarcia aneksu do umowy, lecz pisemnego powiadomienia rodziców /</text:span><text:span text:style-name="T177">opiekuna prawnego dziecka.</text:span></text:p>
      <text:p text:style-name="P178"/>
      <text:p text:style-name="P179"><text:span text:style-name="T180">3)</text:span><text:span text:style-name="T181"><text:s/>W przypadku braku akceptacji zaproponowanych zmian <text:s/>w zakresie aktualizacji opłaty <text:s/>rodzice/opiekun prawny dziecka <text:s/>może rozwiązać umowę w trybie natychmiastowym <text:s/>lub za 1 m-cznym wypowiedzeniem złożonym na koniec miesiąca ka</text:span><text:span text:style-name="T182">lendarzowego.</text:span></text:p>
      <text:p text:style-name="P183"/>
      <text:p text:style-name="P184"><text:span text:style-name="T185">4)<text:s/></text:span><text:span text:style-name="T186">Opłatę pobiera się do końca roku szkolnego w roku kalendarzowym, w którym dziecko kończy 6 lat.</text:span></text:p>
      <text:p text:style-name="P187"/>
      <text:p text:style-name="P188"><text:span text:style-name="T189">5)<text:s/></text:span><text:span text:style-name="T190">Oplata za świadczenia <text:s/>obejmuje wszystkie faktycznie zarejestrowane <text:s/>godziny pobytu dziecka <text:s/>w danym okresie rozliczeniowym ponad podstawę</text:span><text:span text:style-name="T191"><text:s/>programową.</text:span></text:p>
      <text:p text:style-name="P192"/>
      <text:p text:style-name="P193"><text:span text:style-name="T194">6)<text:s/></text:span><text:span text:style-name="T195">Rodzice /opiekunowie</text:span><text:span text:style-name="T196"><text:s/>prawni <text:s/>zobowiązani są do podania w deklaracji <text:s/>godzin pobytu dziecka w oddziale przedszkolnym potwierdzając wpis własnoręcznym podpisem.</text:span></text:p>
      <text:p text:style-name="P197"/>
      <text:p text:style-name="P198"><text:span text:style-name="T199">7)<text:s/></text:span><text:span text:style-name="T200">Zmiany zadeklarowanych godzin <text:s/>pobytu dziecka mające wpływ na wysokość opłat</text:span><text:span text:style-name="T201">,<text:s/></text:span><text:span text:style-name="T202">rodzic/opiekun</text:span><text:span text:style-name="T203"><text:s/>prawny <text:s/>może dokonać na piśmie w każdym czasie w porozumieniu<text:s/></text:span><text:span text:style-name="T204"><text:line-break/></text:span><text:span text:style-name="T205">z dyrektorem szkoły <text:s/>ze skutkiem od pierwszego dnia następnego miesiąca.</text:span></text:p>
      <text:p text:style-name="P206"/>
      <text:p text:style-name="P207"><text:span text:style-name="T208">8)<text:s/></text:span><text:span text:style-name="T209">Opłatę za świadczenia wnosi się z góry, w terminie do<text:s/></text:span><text:span text:style-name="T210">10-tego dnia każdego miesiąca kalendarzowego<text:s/></text:span><text:span text:style-name="T211">na <text:s/>konto bankowe<text:s/></text:span><text:span text:style-name="T212">nr<text:s/></text:span><text:span text:style-name="T213"> </text:span><text:span text:style-name="T214">62 1160 2202 0000 0005 0425 2830</text:span><text:span text:style-name="T215"><text:s/>z tytułem</text:span><text:span text:style-name="T216"><text:s/></text:span><text:span text:style-name="T217">nazwisko i imię dziecka, grupa za jaki miesiąc</text:span></text:p>
      <text:p text:style-name="P218"><text:s text:c="2"/></text:p>
      <text:p text:style-name="P219"/>
      <text:p text:style-name="P220"/>
      <text:p text:style-name="P221"/>
      <text:p text:style-name="P222"/>
      <text:p text:style-name="P223">§ 4</text:p>
      <text:p text:style-name="P224"/>
      <text:p text:style-name="P225"><text:span text:style-name="T226">1)</text:span><text:span text:style-name="T227"><text:s/>Oddział przedszkolny zapewnia dziecku odpłatne korzystanie z posiłków:</text:span></text:p>
      <text:p text:style-name="P228">śniadanie, <text:s text:c="3"/>II śniadanie, obiad, podwieczorek.</text:p>
      <text:p text:style-name="P229"/>
      <text:p text:style-name="P230"><text:span text:style-name="T231">2)<text:s/></text:span><text:span text:style-name="T232">Dzienna stawka żywieniowa <text:s/>wynosi</text:span><text:span text:style-name="T233"><text:s/>(</text:span><text:span text:style-name="T234">proszę zaznaczyć)</text:span></text:p>
      <text:p text:style-name="P235">a) <text:s/>za cztery posiłki <text:s/>- 12,00 zł. …..</text:p>
      <text:p text:style-name="P236">b) <text:s/>za trzy posiłki - 10,00 zł. …..</text:p>
      <text:p text:style-name="P237">Stawka żywieniowa <text:s/>odpowiada wysokości aktualnych, na dzień podpisania umowy, kosztów surowca zużytego do przygotowania posiłków.</text:p>
      <text:p text:style-name="P238"/>
      <text:p text:style-name="P239"><text:span text:style-name="T240">3)<text:s/></text:span><text:span text:style-name="T241">Rodzice/opiekun prawny<text:s/></text:span><text:span text:style-name="T242">pisemnie deklarują <text:s/>ilość spożywanych posiłków przez dziecko. Deklaracja <text:s/>dotycząca ilości spożywanyc</text:span><text:span text:style-name="T243">h posiłków musi być zgodna z zadeklarowanymi godzinami pobytu dziecka w oddziale przedszkolnym.</text:span></text:p>
      <text:p text:style-name="P244"/>
      <text:p text:style-name="P245"><text:span text:style-name="T246">4)<text:s/></text:span><text:span text:style-name="T247">Opłatę za posiłki<text:s/></text:span><text:span text:style-name="T248">rodzice/opiekun</text:span><text:span text:style-name="T249"><text:s/>prawny <text:s/>dokonuje <text:s/></text:span><text:span text:style-name="T250">do 10-tego dnia każdego miesiąca kalendarzowego na konto bankowe nr<text:s/></text:span><text:span text:style-name="T251">08 1160 2202 0000 0005 0425 3123</text:span><text:span text:style-name="T252">.</text:span></text:p>
      <text:p text:style-name="P253"/>
      <text:p text:style-name="P254"><text:span text:style-name="T255">5</text:span><text:span text:style-name="T256">) Nieobecność<text:s/></text:span><text:span text:style-name="T257">dziecka należy zgłaszać w dniu poprzedzającym nieobecność dziecka <text:s text:c="2"/>telefonicznie (nr tel. 58 6710790 w. 356), lub <text:s/>e-mailowo (</text:span><text:a xlink:href="mailto:t.weckowicz@rumia.edu.pl" office:target-frame-name="_top" xlink:show="replace"><text:span text:style-name="T258">t.weckowicz@rumia.edu.pl</text:span></text:a><text:span text:style-name="T259">),</text:span></text:p>
      <text:p text:style-name="P260">w dniu zgłoszenia nie ma odliczeń za wyżywienie.</text:p>
      <text:p text:style-name="P261"/>
      <text:p text:style-name="P262"><text:span text:style-name="T263">6)<text:s/></text:span><text:span text:style-name="T264">Wszystkie nieobecności dziecka <text:s/>zgłoszone z zachowaniem powyższych zasad będą odliczane od wpłaty za wyżywienie za kolejny miesiąc.</text:span></text:p>
      <text:p text:style-name="P265"/>
      <text:p text:style-name="P266"><text:span text:style-name="T267">7)<text:s/></text:span><text:span text:style-name="T268">W przypadku objęcia dziecka w trakcie miesiąca odpłatnym świadczeniem <text:s/>opłaty wymienione w<text:s/></text:span><text:span text:style-name="T269">§ 3</text:span><text:span text:style-name="T270"><text:s/>i<text:s/></text:span><text:span text:style-name="T271">§ 4</text:span><text:span text:style-name="T272"><text:s/>są<text:s/></text:span><text:span text:style-name="T273">naliczane proporcjonalnie począwszy od dnia, w którym dziecko rozpoczęło korzystanie z odpłatnych świadczeń oddziału przedszkolnego.</text:span></text:p>
      <text:p text:style-name="P274"/>
      <text:p text:style-name="P275">§ 5</text:p>
      <text:p text:style-name="P276"/>
      <text:p text:style-name="P277"><text:span text:style-name="T278">1)</text:span><text:span text:style-name="T279"><text:s/>Rodzice/opiekun</text:span><text:span text:style-name="T280"><text:s/>prawny może wypowiedzieć w formie pisemnej umowę za<text:s/></text:span><text:span text:style-name="T281"><text:line-break/></text:span><text:span text:style-name="T282">1-miesięcznym okresem wypowiedzenia na koniec</text:span><text:span text:style-name="T283"><text:s/>miesiąca kalendarzowego.</text:span></text:p>
      <text:p text:style-name="P284"/>
      <text:p text:style-name="P285"><text:span text:style-name="T286">2)<text:s/></text:span><text:span text:style-name="T287">W przypadku powtarzającego się opóźnienia w zapłacie należności określonych umową, dyrektor może podjąć procedurę skreślenie z listy wychowanków, poprzedzoną pisemnym upomnieniem rodziców/opiekunów prawnych do uiszczenia zaleg</text:span><text:span text:style-name="T288">łych należności obejmujących okres 2 miesięcy i pouczeniem , że nieuregulowanie kwoty objętej upomnieniem skutkować będzie skreśleniem dziecka z listy wychowanków .</text:span></text:p>
      <text:p text:style-name="P289"/>
      <text:p text:style-name="P290"><text:span text:style-name="T291">3)<text:s/></text:span><text:span text:style-name="T292">Skreślenie z listy wychowanków skutkuje rozwiązaniem zawartej umowy, z dniem skreślenia</text:span><text:span text:style-name="T293"><text:s/>wychowanka z listy przedszkolnej bez konieczności składania oświadczenia<text:s/></text:span><text:span text:style-name="T294"><text:line-break/></text:span><text:span text:style-name="T295">o rozwiązaniu <text:s/>umowy.</text:span></text:p>
      <text:p text:style-name="P296"/>
      <text:p text:style-name="P297"><text:span text:style-name="T298">4)<text:s/></text:span><text:span text:style-name="T299">Skreślenie wychowanka z listy wychowanków oddziału przedszkolnego nie zwalnia rodziców z obowiązku uiszczenia zaległych opłat.</text:span></text:p>
      <text:p text:style-name="P300"/>
      <text:p text:style-name="P301"><text:span text:style-name="T302">5)<text:s/></text:span><text:span text:style-name="T303">Opłaty za<text:s/></text:span><text:span text:style-name="T304">korzystanie z wychowania przedszkolnego <text:s/>oraz z wyżywienia <text:s/>mają charakter publicznoprawny . Dochodzenie należności publicznoprawnych odbywa się w trybie przepisów o postępowaniu egzekucyjnym w administracji.</text:span></text:p>
      <text:p text:style-name="P305"/>
      <text:p text:style-name="P306"/>
      <text:p text:style-name="P307"/>
      <text:p text:style-name="P308">§ 6</text:p>
      <text:p text:style-name="P309"/>
      <text:p text:style-name="P310"><text:span text:style-name="T311">1)</text:span><text:span text:style-name="T312"><text:s/>Integralną część umowy stanowi Uchwa</text:span><text:span text:style-name="T313">ła Nr <text:s text:c="3"/>XLIV/577/2018 Rady Miejskiej Rumi</text:span></text:p>
      <text:p text:style-name="P314">z dnia 22 lutego 2018r <text:s/>pisemnie złożona deklaracja rodzica/opiekuna prawnego.</text:p>
      <text:p text:style-name="P315"/>
      <text:p text:style-name="P316"><text:span text:style-name="T317">2)</text:span><text:span text:style-name="T318"><text:s/>O zmianach w deklarowanym czasie przebywania dziecka<text:s/></text:span><text:span text:style-name="T319">rodzic/opiekun</text:span><text:span text:style-name="T320"><text:s/>prawny powiadamia oddział przedszkolny, ponownie wypełniając d</text:span><text:span text:style-name="T321">eklarację.</text:span></text:p>
      <text:p text:style-name="P322">Nową deklarację należy złożyć nie później niż dnia 25 miesiąca poprzedzającego zmianę.</text:p>
      <text:p text:style-name="P323">Zmiany w wysokości opłat będą uwzględniane od miesiąca, którego dotyczy nowa deklaracja.</text:p>
      <text:p text:style-name="P324"/>
      <text:p text:style-name="P325"/>
      <text:p text:style-name="P326">§ 7</text:p>
      <text:p text:style-name="P327">Klauzula informacyjna</text:p>
      <text:p text:style-name="P328"/>
      <text:p text:style-name="P329">Administratorem Pani/Pana danych osobowych jest:</text:p>
      <text:p text:style-name="P330"><text:span text:style-name="T331">1)<text:s/></text:span><text:span text:style-name="T332">Szkoła Podstawowa <text:s/>Nr 8 <text:s text:c="3"/>z siedzibą w Rumi, ul. Rodziewiczówny 10, 84-230 Rumia.</text:span></text:p>
      <text:p text:style-name="P333"><text:span text:style-name="T334">2)<text:s/></text:span><text:span text:style-name="T335">Z administratorem danych można <text:s/>się skontaktować telefonicznie pod numerem <text:s/>tel.</text:span></text:p>
      <text:p text:style-name="P336">58 671 07 90, na adres e-mail: <text:s/>sp8@rumia.edu.pl <text:s/>lub pisemnie na adres siedziby administratora.</text:p>
      <text:p text:style-name="P337"><text:span text:style-name="T338">3)</text:span><text:span text:style-name="T339"><text:s/>Administrator wyznaczył inspektora ochrony danych osobowych, z którym może się Pani/Pan skontaktować poprzez email: <text:s/>krygdy@vp.pl .</text:span></text:p>
      <text:p text:style-name="P340"><text:span text:style-name="T341">4)<text:s/></text:span><text:span text:style-name="T342">Z inspektorem <text:s/>ochrony danych można się kontaktować, w sprawach dotyczących przetwarzania danych</text:span><text:span text:style-name="T343"><text:s/>osobowych oraz korzystania z praw związanych z przetwarzaniem danych.</text:span></text:p>
      <text:p text:style-name="P344">Cele i podstawy przetwarzania.</text:p>
      <text:p text:style-name="P345"><text:span text:style-name="T346">5)<text:s/></text:span><text:span text:style-name="T347">Podane przez Panią/Pana dane osobowe będą przetwarzane w celu świadczenia <text:s/>usługi wychowania przedszkolnego w stosunku do Pani/Pana <text:s/>dziecka<text:s/></text:span><text:span text:style-name="T348">zgodnie z ustawą z dnia 14 grudnia 2016r. <text:s/>prawo oświatowe ( Dz.U. 2020r.poz.910 ).</text:span></text:p>
      <text:p text:style-name="P349"><text:span text:style-name="T350">6)<text:s/></text:span><text:span text:style-name="T351">Pani/Pana dziecka dane są przetwarzane na podstawie art. 6 ust. lit. c <text:s/>Rozporządzenia Parlamentu Europejskiego i Rady (UE) 2016/679 z dnia 27 kwietnia 2016 r. w sprawie</text:span><text:span text:style-name="T352"><text:s/>ochrony osób fizycznych w związku z przetwarzaniem danych osobowych i w sprawie swobodnego przepływu takich danych oraz uchylenia dyrektywy 95/46/WE (ogólne rozporządzenie o ochronie danych „ RODO”),(Dz. U.UE.L.z 2016r. Nr 119, str. 1 ze zm.)<text:s/></text:span><text:span text:style-name="T353"><text:line-break/></text:span><text:span text:style-name="T354">w związku z</text:span><text:span text:style-name="T355"><text:s/>art.155 oraz 160 ustawy <text:s text:c="2"/>prawo oświatowe .</text:span></text:p>
      <text:p text:style-name="P356">Odbiorcy danych osobowych.</text:p>
      <text:p text:style-name="P357"><text:span text:style-name="T358">7)<text:s/></text:span><text:span text:style-name="T359">Odbiorcami podanych przez Panią/Pana danych osobowych będą jednostki administracji publicznej uprawnione do sprawowania kontroli i nadzoru nad prawidłowością<text:s/></text:span><text:span text:style-name="T360">funkcjonowania administratora lub mogące potwierdzić prawdziwość podanych przez Panią/Pana informacji.</text:span></text:p>
      <text:p text:style-name="P361"/>
      <text:p text:style-name="P362"/>
      <text:p text:style-name="P363">Okres przechowywania danych.</text:p>
      <text:p text:style-name="P364"><text:span text:style-name="T365">8)<text:s/></text:span><text:span text:style-name="T366">Podane dane osobowe <text:s/>zgodnie z art.160 ust.1 ustawy prawo oświatowe <text:s/>zgromadzone<text:s/></text:span><text:span text:style-name="T367"><text:line-break/></text:span><text:span text:style-name="T368">w celach postępowania rekrutacyjnego<text:s/></text:span><text:span text:style-name="T369">lub przekazane w trakcie <text:s/>korzystania z usług przedszkola będą przechowywane nie dłużej niż do końca okresu, w którym dziecko korzysta z wychowania przedszkolnego .</text:span></text:p>
      <text:p text:style-name="P370">Sposób przetwarzania danych osobowych</text:p>
      <text:p text:style-name="P371"><text:span text:style-name="T372">9)<text:s/></text:span><text:span text:style-name="T373">Podane przez Panią/Pana dane nie będą przetwarzan</text:span><text:span text:style-name="T374">e w sposób zautomatyzowany oraz nie zostaną poddane profilowaniu i nie będą przekazywane <text:s/>do państw trzecich .</text:span></text:p>
      <text:p text:style-name="P375">Prawa osób, których dane dotyczą.</text:p>
      <text:p text:style-name="P376"><text:span text:style-name="T377">10)<text:s/></text:span><text:span text:style-name="T378">Zgodnie z RODO przysługuje Pani/Panu :</text:span></text:p>
      <text:p text:style-name="P379"><text:span text:style-name="T380">a)</text:span><text:span text:style-name="T381"><text:s/>prawo dostępu do swoich danych oraz otrzymania ich kopii,</text:span></text:p>
      <text:p text:style-name="P382"><text:span text:style-name="T383">b)</text:span><text:span text:style-name="T384"><text:s/>praw</text:span><text:span text:style-name="T385">o do sprostowania (poprawiania) swoich danych,</text:span></text:p>
      <text:p text:style-name="P386"><text:span text:style-name="T387">c)</text:span><text:span text:style-name="T388"><text:s/>prawo do usunięcia danych osobowych, w sytuacji, gdy przetwarzanie danych nie następuje w celu wywiązania się z obowiązku wynikającego z przepisu prawa lub w ramach sprawowania władzy publicznej,</text:span></text:p>
      <text:p text:style-name="P389"><text:span text:style-name="T390">d)</text:span><text:span text:style-name="T391"><text:s/>prawo d</text:span><text:span text:style-name="T392">o ograniczenia przetwarzania danych,</text:span></text:p>
      <text:p text:style-name="P393"><text:span text:style-name="T394">e)</text:span><text:span text:style-name="T395"><text:s/>prawo do wycofania zgody,</text:span></text:p>
      <text:p text:style-name="P396"><text:span text:style-name="T397">f)</text:span><text:span text:style-name="T398"><text:s/>prawo do wniesienia skargi do Prezesa UODO na adres Prezesa Urzędu Ochrony Danych Osobowych, ul. Stawki 2, 00 - 193 Warszawa.</text:span></text:p>
      <text:p text:style-name="P399">Informacja o wymogu podania danych.</text:p>
      <text:p text:style-name="P400"><text:span text:style-name="T401">11)<text:s/></text:span><text:span text:style-name="T402">Podanie przez Panią /</text:span><text:span text:style-name="T403">Pana danych jest wymogiem ustawowym związanym ze świadczeniem usługi <text:s/>wychowania przedszkolnego .</text:span></text:p>
      <text:p text:style-name="P404"/>
      <text:p text:style-name="P405">§ 8</text:p>
      <text:p text:style-name="P406"/>
      <text:p text:style-name="P407"><text:span text:style-name="T408">1)<text:s/></text:span><text:span text:style-name="T409">Wszelkie zmiany niniejszej umowy wymagają formy pisemnej pod rygorem nieważności.</text:span></text:p>
      <text:p text:style-name="P410"><text:span text:style-name="T411">2)<text:s/></text:span><text:span text:style-name="T412">W sprawach nieuregulowanych niniejsza umową stosuje się przepisy</text:span><text:span text:style-name="T413"><text:s/>prawa, w tym Kodeksu Cywilnego.</text:span></text:p>
      <text:p text:style-name="P414"><text:span text:style-name="T415">3)<text:s/></text:span><text:span text:style-name="T416">Umowa zostaje sporządzona w dwóch jednobrzmiących egzemplarzach po jednym dla każdej ze stron.</text:span></text:p>
      <text:p text:style-name="P417"/>
      <text:p text:style-name="P418"/>
      <text:p text:style-name="P419"/>
      <text:p text:style-name="P420"/>
      <text:p text:style-name="P421"/>
      <text:p text:style-name="P422">…………………………………………..<text:s/><text:s text:c="59"/>..….…………………………………….....</text:p>
      <text:p text:style-name="P423"><text:span text:style-name="T424">Podpis Dyrektora Szkoły <text:s text:c="89"/>Podpis Rodzica/Opiekuna Prawnego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gnieszka Lis</dc:creator>
    <meta:creation-date>2022-08-30T19:10:00Z</meta:creation-date>
    <dc:date>2022-08-30T19:10:00Z</dc:date>
    <meta:print-date>2022-03-27T21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709" meta:character-count="11942" meta:row-count="85" meta:non-whitespace-character-count="10256"/>
  </office:meta>
</office:document-meta>
</file>