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Język Janka”</text:p>
      <text:p text:style-name="P1"/>
      <text:p text:style-name="P1">Janek Oli język wytyka.</text:p>
      <text:p text:style-name="P1">Czy jest niegrzeczny?</text:p>
      <text:p text:style-name="P1">Nie, nie!</text:p>
      <text:p text:style-name="P1">To nieprawidłowa pozycja języka.</text:p>
      <text:p text:style-name="P1"/>
      <text:p text:style-name="P1">Podniebienie wysoko wysklepione,</text:p>
      <text:p text:style-name="P1">Zęby – każdy w inną stronę,</text:p>
      <text:p text:style-name="P1">Język na dole....co wtedy?!</text:p>
      <text:p text:style-name="P1">Jasiu, biegnij do logopedy!</text:p>
      <text:p text:style-name="P1"/>
      <text:p text:style-name="P1">Janek u logopedy dzielnie ćwiczy,</text:p>
      <text:p text:style-name="P1">Świetnie się bawi, czasu nie liczy.</text:p>
      <text:p text:style-name="P1">Oddech, „kobra”, „meduza”, połykanie.</text:p>
      <text:p text:style-name="P1">Skrzętnie robi każde zadanie.</text:p>
      <text:p text:style-name="P1"/>
      <text:p text:style-name="P1">Już język płasko układa na podniebieniu.</text:p>
      <text:p text:style-name="P1">Nie ma śladu po seplenieniu.</text:p>
      <text:p text:style-name="P1">Prawidłowa spoczynkowa pozycja,</text:p>
      <text:p text:style-name="P1">to dobra dla języka tradycja.</text:p>
      <text:p text:style-name="P1"/>
      <text:p text:style-name="P1">Morał tej opowiastki jest krótki:</text:p>
      <text:p text:style-name="P1">czy jesteś duży, czy malutki,</text:p>
      <text:p text:style-name="P1">Jeśli język źle pracuje, </text:p>
      <text:p text:style-name="P1">Zgryz i wymowę psuje...</text:p>
      <text:p text:style-name="P1"/>
      <text:p text:style-name="P1">Do logopedy leć,</text:p>
      <text:p text:style-name="P1">wystarczy tylko chcieć!</text:p>
      <text:p text:style-name="P1"/>
      <text:p text:style-name="P1"/>
      <text:p text:style-name="P1"/>
      <text:p text:style-name="P1"><text:tab/><text:tab/><text:tab/><text:tab/><text:tab/>logopeda</text:p>
      <text:p text:style-name="P1"><text:tab/><text:tab/><text:tab/><text:tab/><text:tab/>Karolina Świniarska</text:p>
      <text:p text:style-name="P1"><text:tab/><text:tab/><text:tab/><text:tab/><text:tab/>SP4 Rum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1T09:05:43.76</meta:creation-date>
    <meta:print-date>2022-03-21T09:10:44.38</meta:print-date>
    <dc:date>2022-06-23T12:45:00.57</dc:date>
    <meta:editing-duration>PT7H18M5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100" meta:character-count="673"/>
  </office:meta>
</office:document-meta>
</file>