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line-height="100%" fo:text-align="center"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ba i pory roku”</text:p>
      <text:p text:style-name="P1"/>
      <text:p text:style-name="P1"><text:tab/>Kuba Pogodyński mieszka w krainie Pogodolandia. Dziś dopisywał mu wyjątkowo świetny humor (uśmiech), więc postanowił wybrać się na spacer po swojej pięknej krainie. Kuba Pogodyński długo wędrował, wchodził w górę i w dół, w górę i w dół (unoszenie szerokiego języka za górne i dolne zęby – na zmianę). Po drodze podziwiał krajobrazy i rozglądał się w prawo i w lewo (wypychanie policzków językiem), aż w końcu dotarł do pierwszej miejscowości, która nazywała się Wiosenka Mała. To było przepiękne miejsce. W powietrzu czuć było zapach pierwszych wiosennych kwiatów (wdech i wydech przez nos), na niebie świeciło delikatne wiosenne słoneczko (liczymy promienie słońca – dotykamy czubkiem języka wszystkich górnych zębów, po kolei). Nagle, z nieba zaczął padać malutki deszczyk (kap, kap,kap...), ale po chwili znowu świeciło słońce (liczymy promienie słońca – dotykamy czubkiem języka wszystkich dolnych zębów, po kolei). Kuba postanowił wybrać się w dalszą podróż. Długo wędrował. Po drodze spotkał konika (kląskanie) i rybkę (naprzemienne ściąganie warg w „dzióbek” i zaokrąglanie jak do [o] – przy złączonych zębach), ale kiedy już dotarł do następnej miejscowości poczuł, że jest mu bardzo gorąco (uff). Kuba był w Letnicach, gdzie zawsze panowało lato, było bardzo gorąco, świeciło słońce, a czasami przychodziły burze. Wtedy padał deszcz i z nieba spadały pioruny (czubek języka uderza o podniebienie). Jednak po burzy zawsze wychodziło słońce i pojawiała się tęcze na niebie. Ponieważ w Letnicy było bardzo gorąco, Kuba wybrał się do Jesieniowa, gdzie jest podobno trochę chłodniej. <text:s/>Rzeczywiście, gdy tylko Kuba zaczął się zbliżać do Jesieniowa zerwał się silny wiatr (wdech przez nos, wydech przez usta – raz silny, raz delikatny), z drzew zaczęły spadać kolorowe liście (sz sz sz), a z nieba lunął obfity deszcz. Kuba nie miał parasola, więc był cały mokry! Miał już dość tej pogody i wyruszył dalej. Ostatnią miejscowością, którą odwiedził było Zimnowo. Tam przywitał go skrzypiący pod nogami śnieg (ksz, ksz, ksz). Choć na niebie świeciło słoneczko, to było mu bardzo zimno (chuchanie na dłonie). Kuba czuł się już bardzo zmęczony tą niezwykłą wycieczką i czym prędzej wrócił do domu, gdzie nie było ani za zimno, ani za ciepło, gdzie nie padał ani deszcz, ani śnieg.</text:p>
      <text:p text:style-name="P4"><text:tab/><text:tab/><text:tab/><text:tab/><text:tab/>logopeda</text:p>
      <text:p text:style-name="P4"><text:tab/><text:tab/><text:tab/><text:tab/><text:tab/>Karolina Świniarska</text:p>
      <text:p text:style-name="P4"><text:tab/><text:tab/><text:tab/><text:tab/><text:tab/>SP4 Rum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452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ina</meta:initial-creator>
    <meta:editing-cycles>2</meta:editing-cycles>
    <meta:print-date>2022-03-22T19:06:56.76</meta:print-date>
    <meta:creation-date>2018-03-16T06:06:00</meta:creation-date>
    <dc:date>2022-06-23T12:46:17.67</dc:date>
    <meta:editing-duration>PT1M16S</meta:editing-duration>
    <meta:generator>OpenOffice/4.1.7$Win32 OpenOffice.org_project/417m1$Build-9800</meta:generator>
    <meta:document-statistic meta:table-count="0" meta:image-count="0" meta:object-count="0" meta:page-count="1" meta:paragraph-count="5" meta:word-count="365" meta:character-count="23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