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„Zimowy poranek Oli”</text:p>
      <text:p text:style-name="P2">ćwiczenia mechanizmu podniebienno – gardłowego</text:p>
      <text:p text:style-name="P2"/>
      <text:p text:style-name="P2"/>
      <text:p text:style-name="P1"/>
      <text:p text:style-name="P3">Był chłodny, zimowy poranek. Ola leżała w łóżku. Właśnie się obudziła, ziewnęła głośno <text:span text:style-name="T1">(ziewanie; ziewanie z wydawaniem dźwięku [a])</text:span> i spojrzała za okno. Pada śnieg! – krzyknęła. Uśmiechnięta dziewczynka szybko założyła ciepłe ubrania i zjadła śniadanie. Nie mogła doczekać się zabawy na śniegu. Była już prawie gotowa do wyjścia. Musiała tylko ubrać czapkę, rękawiczki i zabrać ze sobą przygotowane wcześniej: marchewkę, węgielki oraz szalik. Na dworze dziewczynka ulepiła trzy wielkie, śniegowe kule (<text:span text:style-name="T1">wykonanie wdechu i zatrzymanie powietrza w jamie ustnej – w policzkach („baloniki”), wykonanie wdechu i zatrzymanie powietrza w jamie ustnej – przesuwanie powietrza z jednego policzka do drugiego),</text:span> ustawiła je jedna na drugiej, zrobiła oczy i usta z węgielków, owinęła szyję bałwana szalikiem i…zobaczyła w oddali, że ktoś się do niej skrada. To był królik, który skakał bardzo wysoko <text:span text:style-name="T1">(powtarzanie samogłosek stacatto; można zalecić obserwację w lusterku podniebienia miękkiego przy realizacji [a]). </text:span><text:s/>Ola poczęstowała królika pyszną marchewką, a bałwanowi zrobiła nos z węgla. <text:s/>Bałwan wyglądał pięknie. Zadowolona Ola zaśmiała się głośno (<text:span text:style-name="T1">wymawianie głośno i energicznie: [ha ho he]; można zalecić obserwację w lusterku podniebienia miękkiego przy realizacji [ha]</text:span>), ogrzała zmarznięte rączki (<text:span text:style-name="T1">chuchanie</text:span>) i postanowiła wrócić do domu. </text:p>
      <text:p text:style-name="P3"/>
      <text:p text:style-name="P3"/>
      <text:p text:style-name="P5"><text:tab/><text:tab/><text:tab/><text:tab/><text:tab/>logopeda</text:p>
      <text:p text:style-name="P5"><text:tab/><text:tab/><text:tab/><text:tab/><text:tab/>Karolina Świniarska</text:p>
      <text:p text:style-name="P4"><text:tab/><text:tab/><text:tab/><text:tab/><text:tab/>SP4 Rum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2T18:56:12.85</meta:creation-date>
    <dc:date>2022-06-23T12:45:29.94</dc:date>
    <meta:editing-duration>PT3M3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6" meta:word-count="203" meta:character-count="1454"/>
  </office:meta>
</office:document-meta>
</file>