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.........................................................................</text:p>
      <text:p text:style-name="P3"><text:tab/>Imię i nazwisko składającego oświadczenie</text:p>
      <text:p text:style-name="P4"/>
      <text:p text:style-name="P5"/>
      <text:p text:style-name="P6">….....................................................................</text:p>
      <text:p text:style-name="P7"><text:tab/>adres zamieszkania</text:p>
      <text:p text:style-name="P8"/>
      <text:p text:style-name="P9"/>
      <text:p text:style-name="P10"/>
      <text:p text:style-name="P11"/>
      <text:p text:style-name="P12">Oświadczenie</text:p>
      <text:p text:style-name="P13"/>
      <text:p text:style-name="P14"/>
      <text:p text:style-name="P15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Zgodnie z art. 150 ust. 6 ustawy z dnia 14 grudnia 2016 r. Prawo oświatowe (Dz. U. z 2021 r. poz. 1082<text:s/>ze zm.) oświadczenie wymagane jako potwierdzające spełnianie przez kandydata kryteriów rekrutacyjnych, składa się pod rygorem odpowiedzialności karnej za składanie fałszywych oświadczeń. Klauzula ,, Świadomy odpowiedzialności karnej<text:s/>za złożenie fałszywego oświadczenia” zastępuje pouczenie organu o odpowiedzialności karnej za składanie fałszywych oświadczeń.</text:p></text:note-body></text:note></text:span><text:span text:style-name="T19">, oświadczam, że:</text:span></text:p>
      <text:p text:style-name="P20"/>
      <text:p text:style-name="P21">…............................................................................................ <text:s/>ur.....................................................</text:p>
      <text:p text:style-name="P22"><text:tab/>(imię i nazwisko kandydata)</text:p>
      <text:p text:style-name="P23"/>
      <text:p text:style-name="P24">wchodzi w skład rodziny wielodzietnej tj. wychowującej troje i więcej dzieci.</text:p>
      <text:p text:style-name="P25"/>
      <text:p text:style-name="P26"/>
      <text:p text:style-name="P27"/>
      <text:p text:style-name="P28">….................................................................<text:s/></text:p>
      <text:p text:style-name="P29">Data i podpis składającego<text:s/>oświadczenie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 t</meta:initial-creator>
    <dc:creator>Zielińska Magdalena</dc:creator>
    <meta:creation-date>2022-02-09T13:58:00Z</meta:creation-date>
    <dc:date>2023-03-06T10:32:00Z</dc: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92" meta:row-count="4" meta:non-whitespace-character-count="594"/>
  </office:meta>
</office:document-meta>
</file>