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P18" style:parent-style-name="Footnote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.........................................................................</text:p>
      <text:p text:style-name="P3">Imię i nazwisko składającego oświadczenie</text:p>
      <text:p text:style-name="P4"/>
      <text:p text:style-name="P5"/>
      <text:p text:style-name="P6">….....................................................................</text:p>
      <text:p text:style-name="P7"><text:tab/>adres zamieszkania</text:p>
      <text:p text:style-name="P8"/>
      <text:p text:style-name="P9"/>
      <text:p text:style-name="P10"/>
      <text:p text:style-name="P11"/>
      <text:p text:style-name="P12">Oświadczenie</text:p>
      <text:p text:style-name="P13"/>
      <text:p text:style-name="P14"/>
      <text:p text:style-name="P15"><text:span text:style-name="T16">Świadomy/a odpowiedzialności karnej za złożenie fałszywego oświadczenia</text:span><text:span text:style-name="T17"><text:note text:note-class="footnote" text:id="_ftn0"><text:note-citation>1</text:note-citation><text:note-body><text:p text:style-name="P18">Zgodnie z art. 150 ust. 6 ustawy z dnia 14 grudnia 2016 r. Prawo oświatowe (Dz. U. z 2021 r. poz. 1082<text:s/>ze zm.) oświadczenie wymagane jako potwierdzające spełnianie przez kandydata kryteriów rekrutacyjnych, składa się pod rygorem odpowiedzialności karnej za składanie fałszywych oświadczeń. Klauzula ,, Świadomy odpowiedzialności karnej<text:s/>za złożenie fałszywego oświadczenia” zastępuje pouczenie organu o odpowiedzialności karnej za składanie fałszywych oświadczeń.</text:p></text:note-body></text:note></text:span><text:span text:style-name="T19">, oświadczam, że:</text:span></text:p>
      <text:p text:style-name="P20"/>
      <text:p text:style-name="P21"/>
      <text:p text:style-name="P22">kandydata.......................................................................... wychowuję samotnie jako</text:p>
      <text:p text:style-name="P23"><text:tab/><text:tab/>(imię i nazwisko)</text:p>
      <text:p text:style-name="P24"/>
      <text:p text:style-name="P25"/>
      <text:p text:style-name="P26">…............................................................................................... i nie wychowuję żadnego dziecka</text:p>
      <text:p text:style-name="P27">(panna, kawaler, wdowa, wdowiec, osoba pozostająca w separacji orzeczonej</text:p>
      <text:p text:style-name="P28">prawomocnym wyrokiem sądu, osoba<text:s/>rozwiedziona)</text:p>
      <text:p text:style-name="P29"/>
      <text:p text:style-name="P30">z jego rodzicem.</text:p>
      <text:p text:style-name="P31"/>
      <text:p text:style-name="P32"/>
      <text:p text:style-name="P33"/>
      <text:p text:style-name="P34"/>
      <text:p text:style-name="P35">….................................................................<text:s/></text:p>
      <text:p text:style-name="P36">Data i podpis składającego oświadczenie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 t</meta:initial-creator>
    <dc:creator>Zielińska Magdalena</dc:creator>
    <meta:creation-date>2022-02-09T13:59:00Z</meta:creation-date>
    <dc:date>2023-03-06T10:31:00Z</dc:date>
    <meta:template xlink:href="Normal" xlink:type="simple"/>
    <meta:editing-cycles>5</meta:editing-cycles>
    <meta:editing-duration>PT60S</meta:editing-duration>
    <meta:document-statistic meta:page-count="1" meta:paragraph-count="1" meta:word-count="119" meta:character-count="832" meta:row-count="5" meta:non-whitespace-character-count="714"/>
  </office:meta>
</office:document-meta>
</file>